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4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7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30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104 DE 22 DE NOVEMBRO DE 2019</text:p>
      <text:p text:style-name="P7"/>
      <text:p text:style-name="P8"/>
      <text:p text:style-name="P9">Autoriza o Poder Executivo Municipal a efetuar a contratação de 01 (um) Auxiliar de Professor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inciso IX, da Constituição Federal <text:s/>e inciso III, do artigo 236, da Lei Municipal nº 1.991/91, sendo 01 (um) Auxiliar de Professor, padrão de vencimento 7, com carga horária semanal de 30 horas semanais.</text:span></text:span></text:p>
      <text:p text:style-name="P12">Parágrafo Único - O caráter emergencial da contratação decorre do afastamento da servidora efetiva, por motivos de Licença Maternidade.</text:p>
      <text:p text:style-name="P13"><text:s/></text:p>
      <text:p text:style-name="P14"><text:span text:style-name="T5"><text:s text:c="8"/>Art. 2º O contrato terá vigência por prazo determinado, sendo de até 180 (cento e oitenta dias) dias. </text:span></text:p>
      <text:p text:style-name="P13"/>
      <text:p text:style-name="P28"><text:tab/>Art. 3º O contrato será de natureza administrativa, ficando assegurado os seguintes <text:s/>direitos ao contratado:</text:p>
      <text:p text:style-name="P15">I - remuneração equivalente do cargo de provimento efetivo de <text:span text:style-name="Fonte_20_parág._20_padrão">Auxiliar de Professor</text:span>, integrante do Quadro de Provimento Efetivo do Município, de acordo com o seu nível de habilitação;</text:p>
      <text:p text:style-name="P15">II - jornada de trabalho; repouso semanal remunerado; insalubridade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Fonte_20_parág._20_padrão"><text:span text:style-name="T7">Projeto de Lei nº<text:tab/> 104/2019 – Exposição de Motivos</text:span></text:span><text:span text:style-name="Fonte_20_parág._20_padrão"><text:span text:style-name="T5"><text:tab/><text:tab/></text:span></text:span></text:p>
      <text:p text:style-name="P19"><text:span text:style-name="Fonte_20_parág._20_padrão"><text:span text:style-name="T5"/></text:span></text:p>
      <text:p text:style-name="P20"><text:span text:style-name="Fonte_20_parág._20_padrão"><text:span text:style-name="T5"><text:tab/><text:tab/><text:tab/><text:tab/><text:tab/><text:tab/><text:tab/><text:tab/><text:tab/><text:tab/><text:tab/><text:tab/><text:tab/><text:tab/><text:tab/><text:tab/></text:span></text:span></text:p>
      <text:p text:style-name="P21"/>
      <text:p text:style-name="P23"><text:span text:style-name="Fonte_20_parág._20_padrão"><text:span text:style-name="T5"><text:s text:c="47"/>Getúlio Vargas, 22 de novembro de 2019.</text:span></text:span></text:p>
      <text:p text:style-name="P22"/>
      <text:p text:style-name="P22"/>
      <text:p text:style-name="P22">Senhor Presidente,</text:p>
      <text:p text:style-name="P24"/>
      <text:p text:style-name="P23"><text:span text:style-name="Fonte_20_parág._20_padrão"><text:span text:style-name="T5">Enviamos pelo presente, projeto de lei que autoriza contratação de 01 (um) Auxiliar de Professor, em caráter temporário de excepcional interesse público.</text:span></text:span></text:p>
      <text:p text:style-name="P23"><text:span text:style-name="Fonte_20_parág._20_padrão"><text:span text:style-name="T5">A contratação do Auxiliar de Professor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Chaiana Bini, por estar em licença maternidade, conforme documentação anexa, pelo período compreendido entre 11 de novembro de 2019 a 07 de maio de 2020.</text:span></text:span></text:p>
      <text:p text:style-name="P22"><text:s/>A contratação <text:s/>será pelo período de até 180 dias<text:span text:style-name="Fonte_20_parág._20_padrão">.</text:span></text:p>
      <text:p text:style-name="P22">A Contratação será feita utilizando-se como critério de seleção o Concurso Público nº 001/2017, conforme ordem de classificação final dos aprovados para o cargo de Servente, dispostos no edital nº 034/2018.</text:p>
      <text:p text:style-name="P22">Contando com a aprovação dos Nobres Vereadores, desde já manifestamos nosso apreço e consideração.</text:p>
      <text:p text:style-name="P22"/>
      <text:p text:style-name="P22">Atenciosamente,</text:p>
      <text:p text:style-name="P22"/>
      <text:p text:style-name="P22"/>
      <text:p text:style-name="P22"/>
      <text:p text:style-name="P22">MAURICIO SOLIGO,</text:p>
      <text:p text:style-name="P22">Prefeito Municipal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Prezado Senhor</text:p>
      <text:p text:style-name="P27">DINARTE A. T. FARIAS</text:p>
      <text:p text:style-name="P27">Presidente da Câmara Municipal de Vereadores</text:p>
      <text:p text:style-name="P25">Nesta</text:p>
      <text:p text:style-name="P26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11-25T09:21:05.46</dc:date>
    <meta:print-date>2019-03-26T10:56:41.71</meta:print-date>
    <meta:editing-cycles>6</meta:editing-cycles>
    <meta:editing-duration>PT51M30S</meta:editing-duration>
    <meta:document-statistic meta:table-count="1" meta:image-count="1" meta:object-count="0" meta:page-count="2" meta:paragraph-count="34" meta:word-count="438" meta:character-count="3017"/>
    <meta:template xlink:type="simple" xlink:actuate="onRequest" xlink:title="" xlink:href="../../../2018/PL/PROJETO%20DE%20LEI%20Nº%20097%20DE%2011%20DE%20OUTUBRO%20DE%202018.odt/Normal"/>
  </office:meta>
</office:document-meta>
</file>